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52b5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0c1115" officeooo:paragraph-rsid="000c1115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0c1115" officeooo:paragraph-rsid="000c1115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officeooo:paragraph-rsid="001591e9" fo:hyphenate="false" fo:hyphenation-remain-char-count="2" fo:hyphenation-push-char-count="2"/>
    </style:style>
    <style:style style:name="P10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6e16d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a3a65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a3a65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normal" officeooo:rsid="0013a00c" officeooo:paragraph-rsid="001a3a65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Verdana" fo:font-size="11pt" fo:font-weight="normal" officeooo:paragraph-rsid="001a3a65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Verdana" fo:font-size="11pt" fo:font-weight="normal" officeooo:paragraph-rsid="001a3a65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/>
      <style:text-properties officeooo:paragraph-rsid="001a3a65"/>
    </style:style>
    <style:style style:name="T1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14087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5" style:family="text">
      <style:text-properties style:use-window-font-color="true" fo:language="es" fo:country="AR" officeooo:rsid="000c1115" style:letter-kerning="true" style:font-name-asian="Droid Sans Fallback" style:language-asian="zh" style:country-asian="CN" style:font-name-complex="Verdana" style:language-complex="hi" style:country-complex="IN"/>
    </style:style>
    <style:style style:name="T6" style:family="text">
      <style:text-properties style:use-window-font-color="true" style:font-name="Verdana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style:font-name="Verdana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AR" officeooo:rsid="000c1115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9" style:family="text">
      <style:text-properties style:use-window-font-color="true" style:font-name="Verdana" fo:font-size="11pt" fo:language="es" fo:country="AR" fo:font-weight="normal" officeooo:rsid="00140877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language="es" fo:country="AR" fo:font-weight="normal" officeooo:rsid="0014ad2c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style:use-window-font-color="true" style:font-name="Verdana" fo:font-size="11pt" fo:language="es" fo:country="AR" fo:font-weight="normal" officeooo:rsid="001591e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style:use-window-font-color="true" style:font-name="Verdana" fo:font-size="11pt" fo:language="es" fo:country="AR" fo:font-weight="normal" officeooo:rsid="0003d9a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weight="normal" officeooo:rsid="000c1115" style:font-weight-asian="normal" style:font-name-complex="Verdana" style:font-weight-complex="normal"/>
    </style:style>
    <style:style style:name="T14" style:family="text">
      <style:text-properties fo:font-weight="normal" officeooo:rsid="001304a3" style:font-weight-asian="normal" style:font-name-complex="Verdana" style:font-weight-complex="normal"/>
    </style:style>
    <style:style style:name="T15" style:family="text">
      <style:text-properties fo:font-weight="normal" officeooo:rsid="0013a00c" style:font-weight-asian="normal" style:font-weight-complex="normal"/>
    </style:style>
    <style:style style:name="T16" style:family="text">
      <style:text-properties style:font-name-complex="Verdana"/>
    </style:style>
    <style:style style:name="T17" style:family="text">
      <style:text-properties officeooo:rsid="000c1115" style:font-name-complex="Verdana"/>
    </style:style>
    <style:style style:name="T18" style:family="text">
      <style:text-properties officeooo:rsid="001304a3" style:font-name-complex="Verdana"/>
    </style:style>
    <style:style style:name="T19" style:family="text">
      <style:text-properties officeooo:rsid="00194de3" style:font-name-complex="Verdana"/>
    </style:style>
    <style:style style:name="T20" style:family="text">
      <style:text-properties fo:font-weight="bold" style:font-weight-asian="bold" style:font-name-complex="Verdana"/>
    </style:style>
    <style:style style:name="T21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-asian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3"/>
      <text:p text:style-name="P3"/>
      <text:p text:style-name="P10"><text:span text:style-name="T16">La Comisión de Asuntos Laborales, Gremiales y de Previsión, ha considerado <text:s/></text:span><text:span text:style-name="T17">el <text:s/></text:span><text:span text:style-name="T16"><text:s/>Proyecto de </text:span><text:span text:style-name="T17">Comuni</text:span><text:span text:style-name="T19">cación</text:span><text:span text:style-name="T16"> – Expediente N° </text:span><text:span text:style-name="T20"><text:s/></text:span><text:span text:style-name="T13">30</text:span><text:span text:style-name="T14">845</text:span><text:span text:style-name="T1"> –</text:span><text:span text:style-name="T16"> </text:span><text:span text:style-name="T17">CD – </text:span><text:span text:style-name="T18">FP – NEO - UCR</text:span><text:span text:style-name="T16">, </text:span><text:span text:style-name="T18">de</text:span><text:span text:style-name="T2"> la Diputada </text:span><text:span text:style-name="T6">Estela YACUZZI</text:span><text:span text:style-name="T2">, </text:span><text:span text:style-name="T3">p</text:span><text:span text:style-name="T7">or el cual se solicita a través del organismo nacional que corresponda, disponga adoptar las medidas necesarias para proceder a la apertura de una oficina del ANSES, dependiente de la UDAI de la ciudad de Reconquista, para la atención de la comunidad de Villa Ocampo y localidades vecinas del norte del Departamento General Obligado</text:span><text:span text:style-name="T4">; y, por las razones expuestas en sus fundamentos y las que podrá dar el miembro informante, aconseja </text:span><text:span text:style-name="T5">aprobar el siguiente texto:</text:span></text:p>
      <text:p text:style-name="P7"/>
      <text:p text:style-name="P8">PROYECTO DE COMUNICACION</text:p>
      <text:p text:style-name="P7"/>
      <text:p text:style-name="P9"><text:span text:style-name="T8">La Cámara de Diputados vería con agrado que el Poder Ejecutivo a través de </text:span><text:span text:style-name="T9">los organismos nacionles que corresponda gestione la apertura de una oficina </text:span><text:span text:style-name="T10">de la <text:s/>Administración Nacional del Seguridad Social (ANSES), dependiente </text:span><text:span text:style-name="T11">de la </text:span><text:span text:style-name="T10">UDAI</text:span><text:span text:style-name="T11"> de la ciudad de Reconquista, </text:span><text:span text:style-name="T12">para la atención de la comunidad de Villa Ocampo y localidades vecinas del norte del Departamento General Obligado.</text:span></text:p>
      <text:p text:style-name="P4"/>
      <text:p text:style-name="P4"/>
      <text:p text:style-name="P12">SALA DE LA COMISION, <text:s/><text:span text:style-name="T15">16 de marzo de 2016</text:span></text:p>
      <text:p text:style-name="P14"/>
      <text:p text:style-name="P14"/>
      <text:p text:style-name="P14"/>
      <text:p text:style-name="P17"><text:span text:style-name="T21">Diputados Miguel SOLIS, Germán BACARELLA, Carlos DEL FRADE, Jorge HENN y Oscar PIERONI</text:span></text:p>
      <text:p text:style-name="P16"/>
      <text:p text:style-name="P15"><text:span text:style-name="T22">Diputadas Cesira <text:s/>ARCANDO, Verónica Claudia BENAS y Claudia MOYANO</text:span></text:p>
      <text:p text:style-name="P13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4M9S</meta:editing-duration>
    <meta:editing-cycles>42</meta:editing-cycles>
    <meta:print-date>2016-03-14T12:21:28</meta:print-date>
    <dc:date>2016-03-16T17:49:23</dc:date>
    <meta:document-statistic meta:table-count="0" meta:image-count="1" meta:object-count="0" meta:page-count="1" meta:paragraph-count="8" meta:word-count="211" meta:character-count="1340" meta:non-whitespace-character-count="1123"/>
    <meta:template xlink:type="simple" xlink:actuate="onRequest" xlink:title="Predeterminado" xlink:href="../../DICTAMENES/Datos%20de%20programa/LibreOffice/3/user/template/Predeterminado.ott" meta:date="2012-10-05T11:34:51.79"/>
  </office:meta>
</office:document-meta>
</file>